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Dirigente Scolastico</text:p>
      <text:p text:style-name="P3">dell’Istituto Comprensivo n.1</text:p>
      <text:p text:style-name="P2"><text:span text:style-name="T3">Porto Torres</text:span></text:p>
      <text:p text:style-name="P2"><text:span text:style-name="T3"/></text:p>
      <text:p text:style-name="P2"> </text:p>
      <text:p text:style-name="Text_20_body"/>
      <text:p text:style-name="P1"> LIBERATORIA PER CIBO PORTATO DA CASA</text:p>
      <text:p text:style-name="Text_20_body"> </text:p>
      <text:p text:style-name="Text_20_body">I sottoscritti …........................……………………………………………………………………….</text:p>
      <text:p text:style-name="Text_20_body">Genitori dell’alunno/a…………………………………………………………..................................</text:p>
      <text:p text:style-name="Text_20_body">frequentante la classe ….……sez…...…… nell’a.s.…………….. presso la Scuola Primaria plesso</text:p>
      <text:p text:style-name="Text_20_body"><text:s/>“A. Castellaccio” di Borgona</text:p>
      <text:p text:style-name="Text_20_body"/>
      <text:p text:style-name="P1">DICHIARANO</text:p>
      <text:p text:style-name="P1"> </text:p>
      <text:p text:style-name="P1"> di aver accettato il Regolamento, deliberato dal Consiglio di Istituto.</text:p>
      <text:p text:style-name="P1"><text:bookmark text:name="_GoBack"/>Inoltre, in ottemperanza a quanto stabilito dallo stesso, con la presente</text:p>
      <text:p text:style-name="P1"/>
      <text:p text:style-name="P1">SOLLEVANO</text:p>
      <text:p text:style-name="P1"/>
      <text:p text:style-name="Text_20_body">da ogni responsabilità tutto il personale scolastico, assumendola in proprio, per il cibo confezionato a casa, portato a scuola e consumato dal proprio figlio/a nella pausa pranzo nella giornata del rientro.</text:p>
      <text:p text:style-name="Text_20_body"> La presente attestazione è valida per l’intero anno scolastico di riferimento. </text:p>
      <text:p text:style-name="Text_20_body"/>
      <text:p text:style-name="Text_20_body"/>
      <text:p text:style-name="Text_20_body"> </text:p>
      <text:p text:style-name="Text_20_body">Porto Torres …………………………</text:p>
      <text:p text:style-name="P2">FIRMA genitori</text:p>
      <text:p text:style-name="P2"> </text:p>
      <text:p text:style-name="P2">Madre  ____________________________</text:p>
      <text:p text:style-name="P2">Padre 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 </meta:initial-creator>
    <meta:creation-date>2019-09-17T15:31:11.39</meta:creation-date>
    <meta:document-statistic meta:table-count="0" meta:image-count="0" meta:object-count="0" meta:page-count="1" meta:paragraph-count="23" meta:word-count="108" meta:character-count="926"/>
    <dc:date>2019-09-17T15:36:55.79</dc:date>
    <dc:creator>marina </dc:creator>
    <meta:editing-duration>PT5M45S</meta:editing-duration>
    <meta:editing-cycles>1</meta:editing-cycles>
    <meta:generator>OpenOffice/4.1.5$Win32 OpenOffice.org_project/415m1$Build-9789</meta:generator>
  </office:meta>
</office:document-meta>
</file>